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color="#FF0000" fo:font-size="20pt" style:font-size-asian="20pt" style:font-size-complex="20pt"/>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color="#FF0000" fo:font-size="20pt" style:font-size-asian="20pt" style:font-size-complex="20pt"/>
    </style:style>
    <style:style style:name="P3" style:parent-style-name="Normal" style:family="paragraph">
      <style:paragraph-properties fo:text-align="justify"/>
      <style:text-properties style:font-name="Times New Roman" style:font-name-complex="Times New Roman" fo:color="#FF0000" fo:font-size="20pt" style:font-size-asian="20pt" style:font-size-complex="20pt"/>
    </style:style>
    <style:style style:name="P4" style:parent-style-name="Normal" style:family="paragraph">
      <style:paragraph-properties fo:text-align="justify" fo:line-height="100%"/>
      <style:text-properties style:font-name="Times New Roman" style:font-name-complex="Times New Roman" fo:font-weight="bold" style:font-weight-asian="bold" style:font-weight-complex="bold" fo:font-size="14pt" style:font-size-asian="14pt" style:font-size-complex="14pt"/>
    </style:style>
    <style:style style:name="P5"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6" style:parent-style-name="Normal" style:family="paragraph">
      <style:paragraph-properties fo:text-align="justify" fo:line-height="100%"/>
    </style:style>
    <style:style style:name="T7" style:parent-style-name="Fontdeparagrafimplicit" style:family="text">
      <style:text-properties style:font-name="Times New Roman" style:font-name-complex="Times New Roman" fo:font-size="14pt" style:font-size-asian="14pt" style:font-size-complex="14pt"/>
    </style:style>
    <style:style style:name="T8" style:parent-style-name="Fontdeparagrafimplicit" style:family="text">
      <style:text-properties style:font-name="Times New Roman" style:font-name-complex="Times New Roman" fo:font-size="14pt" style:font-size-asian="14pt" style:font-size-complex="14pt" fo:background-color="#FFFF00"/>
    </style:style>
    <style:style style:name="T9" style:parent-style-name="Fontdeparagrafimplicit" style:family="text">
      <style:text-properties style:font-name="Times New Roman" style:font-name-complex="Times New Roman" fo:font-size="14pt" style:font-size-asian="14pt" style:font-size-complex="14pt"/>
    </style:style>
    <style:style style:name="P10" style:parent-style-name="Normal" style:family="paragraph">
      <style:paragraph-properties fo:text-align="justify" fo:line-height="100%"/>
    </style:style>
    <style:style style:name="T11" style:parent-style-name="Fontdeparagrafimplicit" style:family="text">
      <style:text-properties style:font-name="Times New Roman" style:font-name-complex="Times New Roman" fo:font-size="14pt" style:font-size-asian="14pt" style:font-size-complex="14pt"/>
    </style:style>
    <style:style style:name="T12" style:parent-style-name="Fontdeparagrafimplicit" style:family="text">
      <style:text-properties style:font-name="Times New Roman" style:font-name-complex="Times New Roman" fo:font-size="14pt" style:font-size-asian="14pt" style:font-size-complex="14pt" fo:background-color="#FFFF00"/>
    </style:style>
    <style:style style:name="T13" style:parent-style-name="Fontdeparagrafimplicit" style:family="text">
      <style:text-properties style:font-name="Times New Roman" style:font-name-complex="Times New Roman" fo:font-size="14pt" style:font-size-asian="14pt" style:font-size-complex="14pt"/>
    </style:style>
    <style:style style:name="T14" style:parent-style-name="Fontdeparagrafimplicit" style:family="text">
      <style:text-properties style:font-name="Times New Roman" style:font-name-complex="Times New Roman" fo:font-size="14pt" style:font-size-asian="14pt" style:font-size-complex="14pt" fo:background-color="#FFFF00"/>
    </style:style>
    <style:style style:name="T15" style:parent-style-name="Fontdeparagrafimplicit" style:family="text">
      <style:text-properties style:font-name="Times New Roman" style:font-name-complex="Times New Roman" fo:font-size="14pt" style:font-size-asian="14pt" style:font-size-complex="14pt"/>
    </style:style>
    <style:style style:name="P16"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17"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18"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19"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20" style:parent-style-name="Normal" style:family="paragraph">
      <style:paragraph-properties fo:text-align="justify" fo:line-height="100%"/>
      <style:text-properties style:font-name="Times New Roman" style:font-name-complex="Times New Roman" fo:font-weight="bold" style:font-weight-asian="bold" style:font-weight-complex="bold" fo:font-size="14pt" style:font-size-asian="14pt" style:font-size-complex="14pt"/>
    </style:style>
    <style:style style:name="P21" style:parent-style-name="Normal" style:family="paragraph">
      <style:paragraph-properties fo:text-align="justify" fo:line-height="100%"/>
      <style:text-properties style:font-name="Times New Roman" style:font-name-complex="Times New Roman" fo:font-weight="bold" style:font-weight-asian="bold" style:font-weight-complex="bold" fo:font-size="14pt" style:font-size-asian="14pt" style:font-size-complex="14pt"/>
    </style:style>
    <style:style style:name="P22"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23"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24"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25"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26"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27"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28" style:parent-style-name="Normal" style:family="paragraph">
      <style:paragraph-properties fo:text-align="justify" fo:line-height="100%"/>
      <style:text-properties style:font-name="Times New Roman" style:font-name-complex="Times New Roman" fo:font-size="14pt" style:font-size-asian="14pt" style:font-size-complex="14pt"/>
    </style:style>
    <style:style style:name="P29" style:parent-style-name="Normal" style:family="paragraph">
      <style:paragraph-properties fo:text-align="justify"/>
      <style:text-properties style:font-name="Times New Roman" style:font-name-complex="Times New Roman" fo:color="#FF0000" fo:font-size="20pt" style:font-size-asian="20pt" style:font-size-complex="20pt"/>
    </style:style>
  </office:automatic-styles>
  <office:body>
    <office:text text:use-soft-page-breaks="true">
      <text:p text:style-name="P1">ANUNȚ IMPORTANT!!!!!!</text:p>
      <text:p text:style-name="P2">AJUTOR DE MINIMIS CARTOF 2023</text:p>
      <text:p text:style-name="P3">Până în data de 17.05.2023, în cadrul primăriei Drăguș se strâng documentele pentru ajutorul de minimis la cartof.</text:p>
      <text:p text:style-name="P4">Pentru a fi eligibili la acordarea ajutorului de minimis pentru producția de cartof de consum, beneficiarii prevăzuți la art. 4 alin. (2), trebuie să îndeplinească cumulativ următoarele criterii de eligibilitate:</text:p>
      <text:p text:style-name="P5">a) să solicite ajutorul de minimis prevăzut de prezenta hotărâre;</text:p>
      <text:p text:style-name="P6"><text:span text:style-name="T7">b) să utilizeze o suprafață cultivată cu cartof de consum<text:s/></text:span><text:span text:style-name="T8">de minimum 0,3 ha inclusiv</text:span><text:span text:style-name="T9">, marcată la loc vizibil cu o placă-indicator/exploatație, pe care să se găsească inscripția „Program susținere a producției de cartof de consum, anul ............., beneficiar numărul ............................., Direcția pentru Agricultură Județeană ….....…./a Municipiului București“, cu dimensiunea minimă recomandată de 50 cm/70 cm;</text:span></text:p>
      <text:p text:style-name="P10"><text:span text:style-name="T11">c) să obțină o producție de minimum 15 tone/ha de pe suprafața prevăzută la lit. b), din care să<text:s/></text:span><text:span text:style-name="T12">comercializeze cel puțin 6 tone/ha</text:span><text:span text:style-name="T13"><text:s/>până la data de<text:s/></text:span><text:span text:style-name="T14">17 noiembrie</text:span><text:span text:style-name="T15"><text:s/>a anului de cerere.</text:span></text:p>
      <text:p text:style-name="P16">d) să fie înregistrați în evidențele Registrului agricol deschis la primăriile în a căror rază administrativ-teritorială se află suprafețele cultivate cu cartof de consum, în anul 2023;</text:p>
      <text:p text:style-name="P17">e) să facă dovada producției minime realizate, potrivit prevederilor lit. c) prin documente justificative, în funcție de forma de organizare.</text:p>
      <text:p text:style-name="P18">(2) Valorificarea producției prevăzute la alin. (1) lit. c) se face până cel târziu la data de 17 noiembrie, inclusiv, a anului de cerere.</text:p>
      <text:p text:style-name="P19">(3) Dovada valorificării producției de cartof prevăzută la alin. (2) o constituie copia rapoartelor fiscale de închidere zilnică pentru produsul cartof care face obiectul Programului/factura/fila/filele din carnetul de comercializare.</text:p>
      <text:p text:style-name="P20"/>
      <text:p text:style-name="P21">Acte necesare:</text:p>
      <text:p text:style-name="P22">a) copie a B.I./C.I. solicitant sau al/a reprezentantului legal daca cererea este depusă prin reprezentant legal/împuternicit;</text:p>
      <text:p text:style-name="P23">b) copie a atestatului de producător valabil până la 31 decembrie 2023;</text:p>
      <text:p text:style-name="P24">c) împuternicire/procură notarială și o copie a B.I./C.I a unui reprezentant, după caz;</text:p>
      <text:p text:style-name="P25">d) copie a certificatului de înregistrare la Oficiul Național al Registrului Comerțului/Registrul național al asociațiilor și fundațiilor sau a actului în baza căruia își desfășoară activitatea;</text:p>
      <text:p text:style-name="P26">e) dovadă cont activ bancă/trezorerie;</text:p>
      <text:p text:style-name="P27">f) adeverința în original, din Registrul agricol conform înscrisurilor aferente anului 2023, care atesta suprafața de teren cultivată cu cartof de consum utilizată de solicitant în baza oricărui act juridic care conferă dreptul de folosință asupra terenului în cauză.</text:p>
      <text:p text:style-name="P28">g) declarații pe propria răspundere, conform modelelor prevăzute în anexa nr. 2<text:s/>(se regăsesc la Registru Agricol si pe site-ul primariei Dragu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ro" fo:country="RO"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5-10T09:03:00Z</meta:creation-date>
    <dc:date>2023-05-10T09:03:00Z</dc:date>
    <meta:print-date>2023-05-10T09:02:00Z</meta:print-date>
    <meta:template xlink:href="Normal" xlink:type="simple"/>
    <meta:editing-cycles>2</meta:editing-cycles>
    <meta:editing-duration>PT60S</meta:editing-duration>
    <meta:document-statistic meta:page-count="1" meta:paragraph-count="5" meta:word-count="403" meta:character-count="2699" meta:row-count="19" meta:non-whitespace-character-count="2301"/>
  </office:meta>
</office:document-meta>
</file>