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416in" fo:padding-right="0in" style:shadow="none" fo:text-align="center" fo:margin-bottom="0in" fo:line-height="100%">
        <style:tab-stops>
          <style:tab-stop style:type="left" style:position="5.437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416in" fo:padding-right="0in" style:shadow="none" fo:text-align="center" fo:margin-bottom="0in" fo:line-height="100%">
        <style:tab-stops>
          <style:tab-stop style:type="left" style:position="5.437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fo:language="ro" fo:country="RO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5.4375in"/>
        </style:tab-stops>
      </style:paragraph-properties>
      <style:text-properties style:font-name="Arial Black" style:font-name-asian="Times New Roman" fo:font-weight="bold" style:font-weight-asian="bold" fo:font-size="14pt" style:font-size-asian="14pt" style:font-size-complex="14pt" fo:language="ro" fo:country="RO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5.4375in"/>
        </style:tab-stops>
      </style:paragraph-properties>
      <style:text-properties style:font-name="Times New Roman" style:font-name-asian="Times New Roman" fo:font-size="14pt" style:font-size-asian="14pt" style:font-size-complex="14pt" fo:language="ro" fo:country="RO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5.4375in"/>
        </style:tab-stops>
      </style:paragraph-properties>
    </style:style>
    <style:style style:name="T6" style:parent-style-name="Fontdeparagrafimplicit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T7" style:parent-style-name="Hyperlink" style:family="text">
      <style:text-properties style:font-name="Times New Roman" style:font-name-asian="Times New Roman" fo:font-size="14pt" style:font-size-asian="14pt" style:font-size-complex="14pt" fo:language="ro" fo:country="RO"/>
    </style:style>
    <style:style style:name="P8" style:parent-style-name="Normal" style:family="paragraph">
      <style:text-properties fo:language="ro" fo:country="RO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48pt" style:font-size-asian="48pt" style:font-size-complex="48pt" fo:language="ro" fo:country="RO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36pt" style:font-size-asian="36pt" style:font-size-complex="36pt" fo:language="ro" fo:country="RO"/>
    </style:style>
    <style:style style:name="P1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36pt" style:font-size-asian="36pt" style:font-size-complex="36pt" fo:language="ro" fo:country="RO"/>
    </style:style>
    <style:style style:name="P12" style:parent-style-name="Listăparagraf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36pt" style:font-size-asian="36pt" style:font-size-complex="36pt" fo:language="ro" fo:country="RO"/>
    </style:style>
    <style:style style:name="P13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36pt" style:font-size-asian="36pt" style:font-size-complex="36pt" fo:language="ro" fo:country="RO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 fo:language="ro" fo:country="RO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 fo:language="ro" fo:country="RO"/>
    </style:style>
  </office:automatic-styles>
  <office:body>
    <office:text text:use-soft-page-breaks="true">
      <text:p text:style-name="P1">ROMÂNIA</text:p>
      <text:p text:style-name="P2">JUDEŢUL BRAŞOV</text:p>
      <text:p text:style-name="P3"><text:s/>COMUNA <text:s/>DRAGUS</text:p>
      <text:p text:style-name="P4">Str. Principală, nr. 42, jud. Braşov, tel:0268/249618; fax:0268/249601</text:p>
      <text:p text:style-name="P5"><text:span text:style-name="T6">Email:<text:s/></text:span><text:a xlink:href="mailto:primariadragus@yahoo.com" office:target-frame-name="_top" xlink:show="replace"><text:span text:style-name="T7">primariadragus@yahoo.com</text:span></text:a></text:p>
      <text:p text:style-name="P8"/>
      <text:p text:style-name="P9">ANUNȚ IMPORTANT</text:p>
      <text:p text:style-name="P10"/>
      <text:p text:style-name="P11">ÎNCEPÂND CU DATA DE 13.03.2023, VOR ÎNCEPE MĂSURĂTORILE PENTRU CADASTRU SISTEMATIC<text:s/>ÎN PARTEA DE NORD A COMUNEI ȘI ANUME:<text:s/></text:p>
      <text:list text:style-name="LFO1" text:continue-numbering="true">
        <text:list-item>
          <text:p text:style-name="P12">STRĂZILE:<text:s/>ROGOZARI, ULIȚA MICĂ, ULIȚA MARE ȘI NICHEȘTI.</text:p>
        </text:list-item>
      </text:list>
      <text:p text:style-name="P13">VĂ RUGĂM SĂ ASIGURAȚI ACCESUL ÎN INCINTA PROPRIETĂȚILOR.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3-09T09:38:00Z</meta:creation-date>
    <dc:date>2023-03-09T10:47:00Z</dc:date>
    <meta:print-date>2023-03-09T10:20:00Z</meta:print-date>
    <meta:template xlink:href="Normal" xlink:type="simple"/>
    <meta:editing-cycles>1</meta:editing-cycles>
    <meta:editing-duration>PT3300S</meta:editing-duration>
    <meta:document-statistic meta:page-count="1" meta:paragraph-count="1" meta:word-count="66" meta:character-count="443" meta:row-count="3" meta:non-whitespace-character-count="378"/>
  </office:meta>
</office:document-meta>
</file>